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71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071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90%" fo:text-align="justify" style:justify-single-word="false"/>
    </style:style>
    <style:style style:name="P6" style:family="paragraph" style:parent-style-name="Standard">
      <style:paragraph-properties fo:margin-top="0cm" fo:margin-bottom="0cm" fo:line-height="190%" fo:text-align="justify" style:justify-single-word="false"/>
      <style:text-properties fo:color="#000000" style:font-name="Verdana" fo:font-size="9pt" style:font-name-asian="Times New Roman" style:font-size-asian="9pt" style:language-asian="it" style:country-asian="IT" style:font-name-complex="Times New Roman" style:font-size-complex="9pt"/>
    </style:style>
    <style:style style:name="P7" style:family="paragraph" style:parent-style-name="Standard">
      <style:paragraph-properties fo:margin-left="4.995cm" fo:margin-right="0cm" fo:margin-top="0cm" fo:margin-bottom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4.995cm" fo:margin-right="0cm" fo:margin-top="0cm" fo:margin-bottom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6.241cm" fo:margin-right="0cm" fo:margin-top="0cm" fo:margin-bottom="0cm" fo:line-height="180%" fo:text-indent="1.251cm" style:auto-text-indent="false"/>
    </style:style>
    <style:style style:name="P10" style:family="paragraph" style:parent-style-name="Standard">
      <style:paragraph-properties fo:margin-left="9.991cm" fo:margin-right="0cm" fo:line-height="170%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COMUNICAZIONE PREVENTIVA DELLE ATTIVITA’ DI ABBRUCIAMENTO NEL</text:span></text:p>
      <text:p text:style-name="P1"><text:span text:style-name="T1">PARCO NAZIONALE ARCIPELAGO TOSCANO</text:span></text:p>
      <text:p text:style-name="P3"/>
      <text:p text:style-name="P4"><text:span text:style-name="T2"><text:tab/><text:tab/><text:tab/><text:tab/><text:tab/><text:tab/><text:tab/></text:span></text:p>
      <text:p text:style-name="P7"><text:span text:style-name="T2">All’Ente Parco Nazionale Arcipelago Toscano</text:span></text:p>
      <text:p text:style-name="P7"><text:span text:style-name="T3">pnarcipelago@postacert.toscana.it</text:span></text:p>
      <text:p text:style-name="P8"/>
      <text:p text:style-name="P7"><text:span text:style-name="T2">Al Reparto Carabinieri Parco Nazionale Arcipelago Toscano</text:span></text:p>
      <text:p text:style-name="P7"><text:span text:style-name="T3">fli43572@pec.carabinieri.it</text:span></text:p>
      <text:p text:style-name="P3"/>
      <text:p text:style-name="P3"/>
      <text:p text:style-name="P5">Il/la sottoscritto/a ________________________________________________________________________ nato/a il _____________________ a ______________________________________________________ telefono ___________________________, di cui si allega copia del documento in corso di validità, in qualità di ________________________________________________ (proprietario – dipendente – ecc.) dell’azienda _______________________________________________________________________________________CF/P.Iva ______________________, con sede in _______________________________________________</text:p>
      <text:p text:style-name="P5">Con la presente comunica di aver in programma attività di abbruciamento di residui vegetali risultanti da lavorazioni agricole (specificare attività) ______________________________________________________</text:p>
      <text:p text:style-name="P5">che non sono pericolosi, così come normato dal D.Lgs. 152/2006 (art. 185, comma 1, lettera f) e dalla Legge 37/2019 (art. 20); tale attività verrà condotta nel rispetto delle disposizione tecniche approvate con Provvedimento del Direttore PNAT <text:span text:style-name="T5">n. 169 </text:span>del 20.02.2025. L’abbruciamento verrà eseguito in data _______________________ nella fascia oraria indicativamente tra le ore _______ e le ore _______ in località ___________________________________________________ particella ________ e foglio_____________ del Comune di ______________________________________ presso il terreno di proprietà della citata azienda (o specificare se il terreno è in uso in ragione di altro titolo) __________________________________ _______________________________________________________________________________________</text:p>
      <text:p text:style-name="P5">precisamente alle coordinate GPS ___________________________________________________________</text:p>
      <text:p text:style-name="P5"><text:soft-page-break/>_______________________________________________________________________________________</text:p>
      <text:p text:style-name="P5"/>
      <text:p text:style-name="P5"/>
      <text:p text:style-name="P5">Il sottoscritto comunica che il responsabile delle operazioni di abbruciamento (se diverso dallo scrivente) sarà _________________________________________________ (allega copia del documento di riconoscimento in corso di validità) con il seguente recapito telefonico __________________________________________.</text:p>
      <text:p text:style-name="P5">Il sottoscritto _____________________________ con la presente dichiara di assumersi tutte le responsabilità civili e penali relative e derivanti dall’esecuzione dell’abbruciamento comunicato, dichiarando altresì di essere a conoscenza delle disposizioni tecniche del PNAT precedentemente citate, nonché di tutte le prescrizioni e divieti previsti dalle norme di riferimento<text:bookmark-start text:name="Bookmark"/>.</text:p>
      <text:p text:style-name="P5"/>
      <text:p text:style-name="P5">data __________________</text:p>
      <text:p text:style-name="P6"/>
      <text:p text:style-name="P9"><text:bookmark-end text:name="Bookmark"/>______________________________________</text:p>
      <text:p text:style-name="P10"><text:s text:c="6"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ri Federico (Brig.ca.q.s.)</meta:initial-creator>
    <meta:editing-cycles>3</meta:editing-cycles>
    <meta:creation-date>2025-02-20T09:04:00</meta:creation-date>
    <dc:date>2025-02-20T12:03:03.95</dc:date>
    <meta:editing-duration>PT9S</meta:editing-duration>
    <meta:generator>OpenOffice/4.1.14$Win32 OpenOffice.org_project/4114m1$Build-9811</meta:generator>
    <meta:document-statistic meta:table-count="0" meta:image-count="0" meta:object-count="0" meta:page-count="2" meta:paragraph-count="17" meta:word-count="264" meta:character-count="2774"/>
    <meta:user-defined meta:name="AppVersion">16.0000</meta:user-defined>
    <meta:user-defined meta:name="Company">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